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de" fo:country="DE"/>
    </style:style>
    <style:style style:name="P2" style:family="paragraph" style:parent-style-name="Text_20_body">
      <style:text-properties fo:language="de" fo:country="DE" officeooo:paragraph-rsid="000d8275"/>
    </style:style>
    <style:style style:name="P3" style:family="paragraph" style:parent-style-name="Text_20_body">
      <style:text-properties fo:language="de" fo:country="DE" fo:font-weight="normal" officeooo:rsid="000d8275" officeooo:paragraph-rsid="000d8275" style:font-weight-asian="normal" style:font-weight-complex="normal"/>
    </style:style>
    <style:style style:name="P4" style:family="paragraph" style:parent-style-name="Text_20_body">
      <style:text-properties fo:language="de" fo:country="DE" fo:font-weight="bold" officeooo:rsid="000d8275" officeooo:paragraph-rsid="000eb5fd" style:font-weight-asian="bold" style:font-weight-complex="bold"/>
    </style:style>
    <style:style style:name="P5" style:family="paragraph" style:parent-style-name="Text_20_body">
      <style:text-properties officeooo:paragraph-rsid="001081fb"/>
    </style:style>
    <style:style style:name="P6" style:family="paragraph" style:parent-style-name="Text_20_body">
      <style:text-properties fo:font-size="14pt" fo:language="de" fo:country="DE" officeooo:rsid="000e5e64" officeooo:paragraph-rsid="000e5e64" style:font-size-asian="14pt" style:font-size-complex="14pt"/>
    </style:style>
    <style:style style:name="P7" style:family="paragraph" style:parent-style-name="Text_20_body">
      <style:text-properties officeooo:paragraph-rsid="000eb5fd"/>
    </style:style>
    <style:style style:name="P8" style:family="paragraph" style:parent-style-name="Text_20_body">
      <style:text-properties officeooo:paragraph-rsid="00156933"/>
    </style:style>
    <style:style style:name="T1" style:family="text">
      <style:text-properties officeooo:rsid="000d8275"/>
    </style:style>
    <style:style style:name="T2" style:family="text">
      <style:text-properties officeooo:rsid="000eb5fd"/>
    </style:style>
    <style:style style:name="T3" style:family="text">
      <style:text-properties fo:language="de" fo:country="DE"/>
    </style:style>
    <style:style style:name="T4" style:family="text">
      <style:text-properties fo:language="de" fo:country="DE" officeooo:rsid="000d8275"/>
    </style:style>
    <style:style style:name="T5" style:family="text">
      <style:text-properties fo:language="de" fo:country="DE" fo:font-style="normal" officeooo:rsid="000d8275" style:font-style-asian="normal" style:font-style-complex="normal"/>
    </style:style>
    <style:style style:name="T6" style:family="text">
      <style:text-properties fo:language="de" fo:country="DE" fo:font-style="normal" officeooo:rsid="000eb5fd" style:font-style-asian="normal" style:font-style-complex="normal"/>
    </style:style>
    <style:style style:name="T7" style:family="text">
      <style:text-properties fo:language="de" fo:country="DE" fo:font-style="normal" officeooo:rsid="000e5e64" style:font-style-asian="normal" style:font-style-complex="normal"/>
    </style:style>
    <style:style style:name="T8" style:family="text">
      <style:text-properties fo:language="de" fo:country="DE" fo:font-style="normal" officeooo:rsid="001081fb" style:font-style-asian="normal" style:font-style-complex="normal"/>
    </style:style>
    <style:style style:name="T9" style:family="text">
      <style:text-properties fo:language="de" fo:country="DE" fo:font-style="italic" officeooo:rsid="000d8275" style:font-style-asian="italic" style:font-style-complex="italic"/>
    </style:style>
    <style:style style:name="T10" style:family="text">
      <style:text-properties fo:language="de" fo:country="DE" officeooo:rsid="00156933"/>
    </style:style>
    <style:style style:name="T11" style:family="text">
      <style:text-properties officeooo:rsid="00156933"/>
    </style:style>
    <style:style style:name="T12" style:family="text">
      <style:text-properties style:text-underline-style="solid" style:text-underline-width="auto" style:text-underline-color="font-color"/>
    </style:style>
    <style:style style:name="T13" style:family="text">
      <style:text-properties fo:font-size="13pt" officeooo:rsid="000d8275" style:font-size-asian="13pt" style:font-size-complex="13pt"/>
    </style:style>
    <style:style style:name="T14"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4">Handlungsfähige Landesanstalt für Schienenfahrzeuge für die Kommunalisierung der Berliner S-Bahn<text:line-break/></text:span><text:span text:style-name="T13">Antrag für die Mitgliedervollversammlung der LINKEN Neukölln am 20.02.21</text:span></text:p>
      <text:p text:style-name="P3"><text:span text:style-name="T12">Einreicher*innen:</text:span> Lucia Schnell, Jorinde Schulz, Ludwig Lindner, Susanne Steinborn, Oliver Klar</text:p>
      <text:p text:style-name="P7"><text:span text:style-name="T4"/></text:p>
      <text:p text:style-name="P8"><text:span text:style-name="T4">Wir fordern die Fraktion DIE LINKE im Berliner Abgeordnetenhaus auf, sich für eine Streichung des </text:span><text:span text:style-name="T3">§2 (2) </text:span><text:span text:style-name="T4">aus dem</text:span><text:span text:style-name="T3"> Errichtungsgesetz </text:span><text:span text:style-name="T4">für die neu geplante Landesanstalt Schienenfahrzeuge einzusetzen, in dem der Anstalt des öffentlichen Rechts eine eigenständige Handlungsfähigkeit in Bezug auf </text:span><text:span text:style-name="T10">die </text:span><text:span text:style-name="T4">Wägen </text:span><text:span text:style-name="T10">und </text:span><text:span text:style-name="T4">den Schienenpersonennahverkehr explizit untersagt werden soll:</text:span></text:p>
      <text:p text:style-name="P8"><text:span text:style-name="T9">„Dabei beschränkt sich die Betätigung der Landesanstalt auf die Verwaltung und Nutzungsüberlassung des erworbenen Vermögens an Dritte als Betreiber; eine eigene aktive Betätigung im Schienenpersonennahverkehr oder in der Durchführung von Service- oder Werkstattleistungen für die Fahrzeuge findet nicht statt.“</text:span></text:p>
      <text:p text:style-name="P5"><text:span text:style-name="T7">D</text:span><text:span text:style-name="T5">ie S-Bahn Berlin </text:span><text:span text:style-name="T7">steht </text:span><text:span text:style-name="T5">den Menschen in Berlin und Brandenburg zu. Wenn es eine Landesanstalt Schienenfahrzeuge geben soll, muss sie auch handlungsfähig sein </text:span><text:span text:style-name="T7">und nicht bloße Hülle für Öffentlich-Private Partnerschaften zum Schaden des Gemeinwohls. </text:span></text:p>
      <text:p text:style-name="P5"><text:span text:style-name="T5">Die </text:span><text:span text:style-name="T6">zu streichende Passage, welche den Charakter der Landesanstalt für Schienenfahrzeuge als ÖPP-Konstrukt festschreibt, </text:span><text:span text:style-name="T5">schwächt den Senat in Verhandlungen mit der DB über einen Einstieg der Länder </text:span><text:span text:style-name="T6">Berlin und Brandenburg in die S-Bahn-GmbH. </text:span><text:span text:style-name="T8">D</text:span><text:span text:style-name="T6">amit </text:span><text:span text:style-name="T8">stellt sie </text:span><text:span text:style-name="T6">ein</text:span><text:span text:style-name="T8">en</text:span><text:span text:style-name="T6"> Rückschritt in Bezug auf die Kommunalisierung der S-Bahn </text:span><text:span text:style-name="T8">dar</text:span><text:span text:style-name="T6">,</text:span><text:span text:style-name="T5"> </text:span><text:span text:style-name="T6">die </text:span><text:span text:style-name="T5">wir als </text:span><text:span text:style-name="T6">LINKE</text:span><text:span text:style-name="T5"> </text:span><text:span text:style-name="T6">Berlin </text:span><text:span text:style-name="T5">forde</text:span><text:span text:style-name="T6">rn. </text:span><text:span text:style-name="T8">D</text:span><text:span text:style-name="T7">as Errichtungsgesetz </text:span><text:span text:style-name="T8">muss</text:span><text:span text:style-name="T7"> im Sinne einer Kommunalisierung der S-Bahn</text:span><text:span text:style-name="T5"> </text:span><text:span text:style-name="T8">geändert werden.</text:span><text:span text:style-name="T4"><text:line-break/></text:span></text:p>
      <text:p text:style-name="P4">Begründung:</text:p>
      <text:p text:style-name="P2"><text:span text:style-name="T2">Mit der aktuellen S-Bahn-Ausschreibung droht d</text:span>er S-Bahn Berlin eine Zerschlagung und Privatisierung in kaum vorstellbarem Ausmaß. Die Ausschreibung <text:span text:style-name="T1">der Grünen</text:span> Verkehrssenatorin <text:span text:style-name="T1">Regine </text:span>Günther führt direkt zu dem Modell der teuer gescheiterten Privatisierung der Londoner Metro vor 10 Jahren. <text:span text:style-name="T1">Es ist absehbar, dass die Rechte und Arbeitsbedingungen der Beschäftigten unter einer Vergabe an Private leiden werden, wie es auch die EVG kritisiert hat. Auch die IG Metall hat sich jüngst deutlich gegen die Privatisierung und Zerschlagung positioniert.</text:span></text:p>
      <text:p text:style-name="P2">Eine Kommunalisierung wie z.B. durch den Mehrheitskauf von Anteilen an der S-Bahn Berlin GmbH wurde demgegenüber nicht einmal versucht. Stattdessen soll <text:span text:style-name="T1">nun </text:span>sogar eine staatliche Briefkastenfirma eingerichtete werden: Die neu geplante Landesanstalt Schienenfahrzeuge soll als Anstalt des öffentlichen Rechts (AöR) nichts weiter dürfen als Steuergeld an Private durchzureichen. </text:p>
      <text:p text:style-name="P1">In der laufenden Ausschreibung (im Entwurf für den Instandhaltungsvertrag) wird festgelegt, dass ein Bieter – nicht die Landesanstalt Schienenfahrzeuge! – die Wagen über deren gesamte Lebensdauer <text:span text:style-name="T11">zur Netzung </text:span>bekommt. Dieser Bieter soll sich sogar „durch einen Verkauf der Vergütungsansprüche“ refinanzieren dürfen. Damit würden die Wagen zum Spielball auf den internationalen Finanzmärk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4:02:12.490000000</meta:creation-date>
    <dc:date>2021-02-14T16:17:09.050000000</dc:date>
    <meta:editing-duration>PT21M53S</meta:editing-duration>
    <meta:editing-cycles>5</meta:editing-cycles>
    <meta:generator>LibreOffice/5.3.2.2$Windows_x86 LibreOffice_project/6cd4f1ef626f15116896b1d8e1398b56da0d0ee1</meta:generator>
    <meta:document-statistic meta:table-count="0" meta:image-count="0" meta:object-count="0" meta:page-count="1" meta:paragraph-count="10" meta:word-count="389" meta:character-count="2962" meta:non-whitespace-character-count="2578"/>
  </office:meta>
</office:document-meta>
</file>