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Listenabsatz" style:list-style-name="LFO1" style:family="paragraph">
      <style:text-properties fo:font-weight="bold" style:font-weight-asian="bold" style:font-weight-complex="bold"/>
    </style:style>
    <style:style style:name="P3" style:parent-style-name="Listenabsatz" style:family="paragraph">
      <style:text-properties fo:font-weight="bold" style:font-weight-asian="bold" style:font-weight-complex="bold"/>
    </style:style>
    <style:style style:name="P4" style:parent-style-name="Listenabsatz" style:family="paragraph">
      <style:text-properties fo:font-weight="bold" style:font-weight-asian="bold" style:font-weight-complex="bold"/>
    </style:style>
    <style:style style:name="P5" style:parent-style-name="Listenabsatz" style:list-style-name="LFO1" style:family="paragraph"/>
    <style:style style:name="P6" style:parent-style-name="Standard" style:family="paragraph">
      <style:paragraph-properties fo:margin-bottom="0in" fo:line-height="100%"/>
    </style:style>
    <style:style style:name="P7" style:parent-style-name="Standard" style:family="paragraph">
      <style:paragraph-properties fo:margin-bottom="0in" fo:line-height="100%"/>
    </style:style>
    <style:style style:name="P8" style:parent-style-name="Standard" style:family="paragraph">
      <style:paragraph-properties fo:margin-bottom="0in" fo:line-height="100%"/>
    </style:style>
    <style:style style:name="P9" style:parent-style-name="Standard" style:family="paragraph">
      <style:paragraph-properties fo:margin-bottom="0in" fo:line-height="100%"/>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style>
    <style:style style:name="P13" style:parent-style-name="Standard" style:family="paragraph">
      <style:paragraph-properties fo:margin-bottom="0in" fo:line-height="100%"/>
      <style:text-properties fo:font-weight="bold" style:font-weight-asian="bold" style:font-weight-complex="bold" fo:font-style="italic" style:font-style-asian="italic" style:font-style-complex="italic"/>
    </style:style>
    <style:style style:name="P14" style:parent-style-name="Standard" style:family="paragraph">
      <style:paragraph-properties fo:margin-bottom="0in" fo:line-height="100%"/>
      <style:text-properties fo:font-weight="bold" style:font-weight-asian="bold" style:font-weight-complex="bold" fo:font-style="italic" style:font-style-asian="italic" style:font-style-complex="italic"/>
    </style:style>
    <style:style style:name="P15" style:parent-style-name="Standard" style:family="paragraph">
      <style:paragraph-properties fo:margin-bottom="0in" fo:line-height="100%"/>
    </style:style>
    <style:style style:name="P16" style:parent-style-name="Listenabsatz" style:list-style-name="LFO1" style:family="paragraph">
      <style:paragraph-properties fo:margin-bottom="0in" fo:line-height="100%"/>
      <style:text-properties fo:font-weight="bold" style:font-weight-asian="bold" style:font-weight-complex="bold"/>
    </style:style>
    <style:style style:name="P17" style:parent-style-name="Listenabsatz" style:family="paragraph">
      <style:paragraph-properties fo:margin-bottom="0in" fo:line-height="100%"/>
      <style:text-properties fo:font-weight="bold" style:font-weight-asian="bold" style:font-weight-complex="bold"/>
    </style:style>
    <style:style style:name="P18" style:parent-style-name="Listenabsatz" style:family="paragraph">
      <style:paragraph-properties fo:margin-bottom="0in" fo:line-height="100%"/>
      <style:text-properties fo:font-weight="bold" style:font-weight-asian="bold" style:font-weight-complex="bold"/>
    </style:style>
    <style:style style:name="P19" style:parent-style-name="Listenabsatz" style:family="paragraph">
      <style:paragraph-properties fo:margin-bottom="0in" fo:line-height="100%"/>
      <style:text-properties fo:font-weight="bold" style:font-weight-asian="bold" style:font-weight-complex="bold"/>
    </style:style>
    <style:style style:name="P20" style:parent-style-name="Listenabsatz" style:family="paragraph">
      <style:paragraph-properties fo:margin-bottom="0in" fo:line-height="100%"/>
      <style:text-properties fo:font-weight="bold" style:font-weight-asian="bold" style:font-weight-complex="bold"/>
    </style:style>
    <style:style style:name="P21" style:parent-style-name="Listenabsatz" style:family="paragraph">
      <style:paragraph-properties fo:margin-bottom="0in" fo:line-height="100%"/>
      <style:text-properties fo:font-weight="bold" style:font-weight-asian="bold" style:font-weight-complex="bold"/>
    </style:style>
    <style:style style:name="P22" style:parent-style-name="Standard" style:family="paragraph">
      <style:paragraph-properties fo:margin-bottom="0in" fo:line-height="100%"/>
    </style:style>
    <style:style style:name="P23" style:parent-style-name="Listenabsatz" style:list-style-name="LFO1" style:family="paragraph">
      <style:paragraph-properties fo:margin-bottom="0in" fo:line-height="100%"/>
    </style:style>
    <style:style style:name="P24" style:parent-style-name="Listenabsatz" style:family="paragraph">
      <style:paragraph-properties fo:margin-bottom="0in" fo:line-height="100%"/>
    </style:style>
    <style:style style:name="P25" style:parent-style-name="Listenabsatz" style:family="paragraph">
      <style:paragraph-properties fo:margin-bottom="0in" fo:line-height="100%"/>
    </style:style>
    <style:style style:name="P26" style:parent-style-name="Standard" style:family="paragraph">
      <style:paragraph-properties fo:margin-bottom="0in" fo:line-height="100%"/>
      <style:text-properties fo:font-weight="bold" style:font-weight-asian="bold" style:font-weight-complex="bold" fo:font-style="italic" style:font-style-asian="italic" style:font-style-complex="italic"/>
    </style:style>
    <style:style style:name="P27" style:parent-style-name="Standard" style:family="paragraph">
      <style:paragraph-properties fo:margin-bottom="0in" fo:line-height="100%"/>
    </style:style>
    <style:style style:name="P28" style:parent-style-name="Standard" style:family="paragraph">
      <style:paragraph-properties fo:margin-bottom="0in" fo:line-height="100%"/>
    </style:style>
  </office:automatic-styles>
  <office:body>
    <office:text text:use-soft-page-breaks="true">
      <text:p text:style-name="P1">Änderungsanträge an „Solidarität ist unsere DNA. Wahlstrategie für DIE LINKE.Neukölln 2021“ bei der Neuköllner Mitgliederversammlung am 28.11.2020</text:p>
      <text:p text:style-name="Standard">Antragssteller*innen: Lucy Redler und Johannes von Simons (BO Reuterkiez)</text:p>
      <text:list text:style-name="LFO1" text:continue-numbering="true">
        <text:list-item>
          <text:p text:style-name="P2">Auf Seite 2<text:s/>wird am Ende von Punkt 3 hinter „…lokale Themen einheitlich zu präsentieren.“ eingefügt:</text:p>
        </text:list-item>
      </text:list>
      <text:p text:style-name="P3">DIE LINKE.Neukölln setzt sich für die Durchführung einer großen Demonstration in Berlin vor dem Wahltermin ein, um gemeinsam an der Seite von protestierenden Belegschaften, Gewerkschaften, Fridays for Future, Seebrücke und anderen sozialen Bewegungen den Druck zu erhöhen, dass die Krise nicht auf dem Rücken der abhängig Beschäftigten, Erwerbslosen, Geflüchteten abgewälzt wird und zu Lasten der Umwelt geht. Die Reichen und Vermögenden müssen für die Krise zahlen.</text:p>
      <text:p text:style-name="P4"/>
      <text:list text:style-name="LFO1" text:continue-numbering="true">
        <text:list-item>
          <text:p text:style-name="P5">Auf Seite 3 wird am Ende des Abschnittes 5 (hinter „eine autofreie Innenstadt“) eingefügt:</text:p>
        </text:list-item>
      </text:list>
      <text:p text:style-name="P6"><text:s text:c="14"/>Ein weiteres Thema, das von bundesweiter als auch lokaler Bedeutung ist und durch die <text:s text:c="7"/></text:p>
      <text:p text:style-name="P7"><text:s text:c="13"/><text:s/>Pandemie nochmal verschärft wurde, ist die Personalsituation in den Krankenhäusern. 2021 <text:s text:c="3"/></text:p>
      <text:p text:style-name="P8"><text:s text:c="14"/>soll es in Berlin eine Tarifrunde Entlastung geben, deren Teil die Beschäftigten bei Vivantes<text:s/></text:p>
      <text:p text:style-name="P9"><text:s text:c="14"/>sind. Die Unterstützung der Kolleg*innen am Klinikum Vivantes Neukölln wird für uns wichtig.<text:s/></text:p>
      <text:p text:style-name="P10"><text:s text:c="14"/>DIE LINKE im Bund streitet für eine bedarfsgerechte Personalbemessung, 500 Euro mehr <text:s text:c="3"/></text:p>
      <text:p text:style-name="P11"><text:s text:c="14"/>Gehalt, für die Abschaffung der Fallkostenpauschalen und die Rekommunalisierung von<text:s/></text:p>
      <text:p text:style-name="P12"><text:s text:c="14"/>privatisierten Kliniken.</text:p>
      <text:p text:style-name="P13">Vom Antragsteller (Bezirksvorstand) übernommen</text:p>
      <text:p text:style-name="P14"/>
      <text:p text:style-name="P15"/>
      <text:list text:style-name="LFO1" text:continue-numbering="true">
        <text:list-item>
          <text:p text:style-name="P16">Auf Seite 3 wird nach dem Satz „Dieser darf sich nicht in einem bloßen Regierungswechsel erschöpfen“ eingefügt:<text:s/></text:p>
        </text:list-item>
      </text:list>
      <text:p text:style-name="P17"/>
      <text:p text:style-name="P18">Trotz einzelner Verbesserungen, die von r2g in Berlin beschlossen wurden, ist in der letzten<text:s/>Legislaturperiode erneut deutlich geworden, dass in einer Regierung mit SPD und Grünen kein grundlegender Politikwechsel durchsetzbar ist. Unter einer grünen Verkehrssenatorin wird die S-Bahn zur möglichen Privatisierung und Zerschlagung ausgeschrieben und<text:s/>werden im Nahverkehr die Ticketpreise erhöht. Unter einem SPD-Innensenator werden alternative Wohnprojekte oder Kiezkneipen unter martialischem Polizeieinsatz geräumt. Schulgebäude werden in privatrechtliche Formen überführt und Abschiebungen weiter durchgeführt. Sollte es zu einem positive Volksentscheid von „Deutsche Wohnen und Co“ enteignen kommen, wird es zu einem unmittelbaren Kampf um die Durchsetzung der Enteignung kommen, bei dem sich DIE LINKE und große Teile der SPD auf unterschiedlichen Seiten wiederfinden werden.</text:p>
      <text:p text:style-name="P19"/>
      <text:p text:style-name="P20">Weiter dann mit „Wir sind bereit, uns mit den großen Konzernen und Banken anzulegen.“</text:p>
      <text:p text:style-name="P21"/>
      <text:p text:style-name="P22"/>
      <text:list text:style-name="LFO1" text:continue-numbering="true">
        <text:list-item>
          <text:p text:style-name="P23">Auf Seite 4 wird unter Wahlkampfziele in Punkt 2 eingefügt nach „Wir beabsichtigen, den Wahlkampf zu nutzen, um unsere Ziele und Forderungen zu popularisieren“.:</text:p>
        </text:list-item>
      </text:list>
      <text:p text:style-name="P24"/>
      <text:p text:style-name="P25">Wir wollen Menschen davon überzeugen, dass der Kapitalismus nicht das Ende der Geschichte ist und das Bewusstsein für sozialistische Gesellschaftsalternativen erhöhen.</text:p>
      <text:p text:style-name="P26">Vom Antragsteller übernommen</text:p>
      <text:p text:style-name="P27"/>
      <text:p text:style-name="P28"/>
      <text:p text:style-name="Listenabsatz"/>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y</meta:initial-creator>
    <dc:creator>Carla Assmann</dc:creator>
    <meta:creation-date>2020-11-24T13:47:00Z</meta:creation-date>
    <dc:date>2020-11-27T13:54:00Z</dc:date>
    <meta:template xlink:href="Normal" xlink:type="simple"/>
    <meta:editing-cycles>14</meta:editing-cycles>
    <meta:editing-duration>PT0S</meta:editing-duration>
    <meta:document-statistic meta:page-count="2" meta:paragraph-count="6" meta:word-count="417" meta:character-count="3044" meta:row-count="21" meta:non-whitespace-character-count="2633"/>
  </office:meta>
</office:document-meta>
</file>